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1" svg:font-family="'Droid Sans Fallback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Абзац_20_списка" style:list-style-name="WW8Num3">
      <style:paragraph-properties fo:margin-left="0cm" fo:margin-right="0cm" fo:margin-top="0.106cm" fo:margin-bottom="0.106cm" loext:contextual-spacing="true" fo:line-height="100%" fo:text-align="justify" style:justify-single-word="false" fo:text-indent="1.251cm" style:auto-text-indent="false"/>
      <style:text-properties fo:color="#000000" style:font-name="Times New Roman" fo:font-size="14pt" officeooo:paragraph-rsid="000513c7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Абзац_20_списка" style:list-style-name="WW8Num3">
      <style:paragraph-properties fo:margin-left="0cm" fo:margin-right="0cm" fo:margin-top="0.106cm" fo:margin-bottom="0.106cm" loext:contextual-spacing="true" fo:line-height="100%" fo:text-align="justify" style:justify-single-word="false" fo:text-indent="1.251cm" style:auto-text-indent="false"/>
      <style:text-properties fo:color="#000000" style:font-name="Times New Roman" fo:font-size="14pt" officeooo:paragraph-rsid="000513c7" style:font-size-asian="14pt" style:font-name-complex="Times New Roman" style:font-size-complex="14pt"/>
    </style:style>
    <style:style style:name="P3" style:family="paragraph" style:parent-style-name="Абзац_20_списка" style:list-style-name="WW8Num3">
      <style:paragraph-properties fo:margin-left="0cm" fo:margin-right="0cm" fo:margin-top="0.106cm" fo:margin-bottom="0.106cm" loext:contextual-spacing="true" fo:line-height="100%" fo:text-align="justify" style:justify-single-word="false" fo:text-indent="1.251cm" style:auto-text-indent="false"/>
      <style:text-properties officeooo:paragraph-rsid="000513c7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size="12pt" fo:font-weight="bold" officeooo:paragraph-rsid="000513c7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5" style:family="paragraph" style:parent-style-name="Standard" style:list-style-name="WW8Num3">
      <style:paragraph-properties fo:margin-top="0.212cm" fo:margin-bottom="0.212cm" loext:contextual-spacing="false" fo:text-align="center" style:justify-single-word="false" fo:hyphenation-ladder-count="no-limit"/>
      <style:text-properties fo:color="#000000" fo:font-size="12pt" fo:font-weight="bold" officeooo:paragraph-rsid="000513c7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size="12pt" fo:font-weight="bold" officeooo:paragraph-rsid="000513c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.251cm" style:auto-text-indent="false"/>
      <style:text-properties officeooo:paragraph-rsid="000513c7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.251cm" style:auto-text-indent="false"/>
      <style:text-properties fo:color="#000000" fo:font-size="14pt" officeooo:paragraph-rsid="000513c7" style:font-size-asian="14pt" style:font-size-complex="14pt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.251cm" style:auto-text-indent="false"/>
      <style:text-properties fo:color="#c9211e" officeooo:paragraph-rsid="000513c7" fo:background-color="#ffff00"/>
    </style:style>
    <style:style style:name="P10" style:family="paragraph" style:parent-style-name="Standard">
      <loext:graphic-properties draw:fill="solid" draw:fill-color="#fcfafb"/>
      <style:paragraph-properties fo:margin-left="0cm" fo:margin-right="0cm" fo:margin-top="0.106cm" fo:margin-bottom="0.106cm" loext:contextual-spacing="false" fo:text-align="justify" style:justify-single-word="false" fo:text-indent="1.251cm" style:auto-text-indent="false" fo:background-color="#fcfafb"/>
      <style:text-properties officeooo:paragraph-rsid="000513c7" fo:background-color="#ffff00"/>
    </style:style>
    <style:style style:name="P11" style:family="paragraph" style:parent-style-name="Standard" style:list-style-name="WW8Num3">
      <style:paragraph-properties fo:margin-left="1.259cm" fo:margin-right="0cm" fo:margin-top="0.212cm" fo:margin-bottom="0.212cm" loext:contextual-spacing="false" fo:text-align="center" style:justify-single-word="false" fo:hyphenation-ladder-count="no-limit" fo:text-indent="-0.63cm" style:auto-text-indent="false"/>
      <style:text-properties fo:color="#000000" fo:font-size="12pt" fo:font-weight="bold" officeooo:paragraph-rsid="000513c7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106cm" fo:margin-bottom="0.106cm" loext:contextual-spacing="false" fo:text-indent="1.251cm" style:auto-text-indent="false">
        <style:tab-stops>
          <style:tab-stop style:position="0.501cm"/>
        </style:tab-stops>
      </style:paragraph-properties>
      <style:text-properties fo:color="#000000" fo:font-size="14pt" officeooo:paragraph-rsid="000513c7" fo:background-color="#ffff00" style:font-size-asian="14pt" style:font-size-complex="14pt"/>
    </style:style>
    <style:style style:name="P13" style:family="paragraph" style:parent-style-name="Text_20_body" style:list-style-name="WW8Num2">
      <style:paragraph-properties fo:margin-left="0cm" fo:margin-right="0cm" fo:margin-top="0.106cm" fo:margin-bottom="0.106cm" loext:contextual-spacing="false" fo:text-align="justify" style:justify-single-word="false" fo:hyphenation-ladder-count="no-limit" fo:text-indent="1.251cm" style:auto-text-indent="false"/>
      <style:text-properties officeooo:paragraph-rsid="000513c7" fo:background-color="#ffff00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106cm" fo:margin-bottom="0.106cm" loext:contextual-spacing="false" fo:text-indent="1.251cm" style:auto-text-indent="false">
        <style:tab-stops>
          <style:tab-stop style:position="0.501cm"/>
        </style:tab-stops>
      </style:paragraph-properties>
      <style:text-properties officeooo:paragraph-rsid="000513c7" fo:background-color="#ffff00"/>
    </style:style>
    <style:style style:name="P15" style:family="paragraph" style:parent-style-name="Text_20_body" style:list-style-name="WW8Num4">
      <style:paragraph-properties fo:margin-top="0.106cm" fo:margin-bottom="0cm" loext:contextual-spacing="false"/>
      <style:text-properties fo:color="#000000" fo:font-size="13pt" officeooo:paragraph-rsid="000513c7" fo:background-color="#ffff00" style:font-size-asian="13pt" style:font-size-complex="13pt"/>
    </style:style>
    <style:style style:name="P16" style:family="paragraph" style:parent-style-name="Text_20_body">
      <style:paragraph-properties fo:margin-top="0.106cm" fo:margin-bottom="0cm" loext:contextual-spacing="false">
        <style:tab-stops>
          <style:tab-stop style:position="0.501cm"/>
        </style:tab-stops>
      </style:paragraph-properties>
      <style:text-properties officeooo:paragraph-rsid="000513c7" fo:background-color="#ffff00"/>
    </style:style>
    <style:style style:name="P17" style:family="paragraph" style:parent-style-name="Text_20_body">
      <style:paragraph-properties fo:margin-left="0.75cm" fo:margin-right="-0.002cm" fo:margin-top="0.106cm" fo:margin-bottom="0cm" loext:contextual-spacing="false" fo:text-indent="0cm" style:auto-text-indent="false"/>
      <style:text-properties fo:color="#000000" fo:font-size="14pt" officeooo:paragraph-rsid="000513c7" fo:background-color="#ffff00" style:font-size-asian="14pt" style:font-size-complex="14pt"/>
    </style:style>
    <style:style style:name="P18" style:family="paragraph" style:parent-style-name="Text_20_body">
      <style:paragraph-properties fo:margin-left="0.75cm" fo:margin-right="-0.002cm" fo:margin-top="0.106cm" fo:margin-bottom="0cm" loext:contextual-spacing="false" fo:text-indent="0cm" style:auto-text-indent="false"/>
      <style:text-properties officeooo:paragraph-rsid="000513c7" fo:background-color="#ffff00"/>
    </style:style>
    <style:style style:name="P19" style:family="paragraph" style:parent-style-name="Text_20_body">
      <style:paragraph-properties fo:margin-left="0cm" fo:margin-right="0cm" fo:text-indent="0.635cm" style:auto-text-indent="false"/>
      <style:text-properties fo:color="#000000" fo:font-size="14pt" officeooo:paragraph-rsid="000513c7" fo:background-color="#ffff00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00" fo:font-size="13pt" fo:font-weight="bold" style:font-size-asian="13pt" style:font-weight-asian="bold" style:font-size-complex="13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6.5. </text:span><text:span text:style-name="T3">Защита творческих работ</text:span><text:span text:style-name="T1"> проходит в третьем - очном этапе фестиваля. </text:span></text:p>
      <text:p text:style-name="P7"><text:span text:style-name="T1">6.5.1. Продолжительность защиты до </text:span><text:span text:style-name="T2">5 минут</text:span><text:span text:style-name="T1"> (представление своей работы), </text:span><text:span text:style-name="T2">2 минуты</text:span><text:span text:style-name="T1"> ответы на вопросы жюри. Защита творческой работы может сопровождаться слайд презентацией, выполненной в программе Microsoft Power Point (97-2003, 2007). Дополнительное время на демонстрацию презентации не предоставляется.</text:span></text:p>
      <text:p text:style-name="P7"><text:span text:style-name="T8">6.5.2. </text:span><text:span text:style-name="T1">Перед защитой автор предоставляет членам жюри полный текст работы, оформленный в папку.</text:span></text:p>
      <text:p text:style-name="P8">6.5.3. Защита творческой работы оценивается членами жюри интернет-фестиваля в соответствие с критериями оценки проекта по заявленной автором номинации (критерии оценки указаны в пункте 7.3 настоящего Положения).</text:p>
      <text:p text:style-name="P8">6.6. Оргкомитет имеет право использовать все присланные на фестиваль творческие работы по своему усмотрению в рамках Фестиваля.</text:p>
      <text:p text:style-name="P6">7. ЖЮРИ ИНТЕРНЕТ - ФЕСТИВАЛЯ</text:p>
      <text:p text:style-name="P7"><text:span text:style-name="T3">7.1.</text:span><text:span text:style-name="T1"> Состав жюри утверждает Оргкомитет фестиваля. </text:span></text:p>
      <text:p text:style-name="P7"><text:span text:style-name="T3">7.2.</text:span><text:span text:style-name="T1"> Жюри осуществляет экспертную оценку представленных на фестиваль творческих работ в соответствии с критериями оценки, указанными в пункте 7.3 настоящего Положения. Победители определяются по наибольшей сумме полученных баллов.</text:span></text:p>
      <text:p text:style-name="P9"><text:span text:style-name="T9">7.3.</text:span><text:span text:style-name="T8"> </text:span><text:bookmark text:name="__DdeLink__757_1308870294"/><text:span text:style-name="T8">Критерии оценки: </text:span></text:p>
      <text:list xml:id="list2693208933" text:style-name="WW8Num2">
        <text:list-item>
          <text:p text:style-name="P13"><text:span text:style-name="T11">«</text:span><text:span text:style-name="T5">О героях былых времен» (возрастные</text:span><text:span text:style-name="T1"> категории: 11 - 14 лет (младшая), 15 - 18 лет (старшая):</text:span></text:p>
        </text:list-item>
      </text:list>
      <text:list xml:id="list4099807496" text:style-name="WW8Num4">
        <text:list-item>
          <text:p text:style-name="P15">современное понимание темы и умение ее раскрыть;</text:p>
        </text:list-item>
        <text:list-item>
          <text:p text:style-name="P15">историческая достоверность приведенных фактов, событий ВОВ;</text:p>
        </text:list-item>
        <text:list-item>
          <text:p text:style-name="P15">логичность, четкость изложения мысли;</text:p>
        </text:list-item>
        <text:list-item>
          <text:p text:style-name="P15">отражение в работе авторской позиции;</text:p>
        </text:list-item>
        <text:list-item>
          <text:p text:style-name="P15">грамотность, культура речи.</text:p>
        </text:list-item>
      </text:list>
      <text:p text:style-name="P16"><text:span text:style-name="T1"><text:tab/>Максимальное количество балов: 50.</text:span><text:span text:style-name="T2"> </text:span></text:p>
      <text:list xml:id="list210444882101294" text:continue-list="list2693208933" text:style-name="WW8Num2">
        <text:list-item>
          <text:p text:style-name="P13"><text:span text:style-name="T11">«Живой классик</text:span><text:span text:style-name="T5">: от Чехова до Бродского» (возрастные</text:span><text:span text:style-name="T1"> категории: 11 - 14 лет (младшая), 15 - 18 лет (старшая):</text:span></text:p>
        </text:list-item>
      </text:list>
      <text:list xml:id="list210443391018830" text:continue-list="list4099807496" text:style-name="WW8Num4">
        <text:list-item>
          <text:p text:style-name="P15">современное прочтение произведений писателей классиков отечественной литературы;</text:p>
        </text:list-item>
        <text:list-item>
          <text:p text:style-name="P15">актуальность выбора: значимость писателя в историческом и (или) личном контексте; социальная направленность и т.д.</text:p>
        </text:list-item>
        <text:list-item>
          <text:p text:style-name="P15"><text:soft-page-break/>умение раскрыть тему: логичность, четкость изложения мысли, образность;</text:p>
        </text:list-item>
        <text:list-item>
          <text:p text:style-name="P15">отражение в работе авторской позиции;</text:p>
        </text:list-item>
        <text:list-item>
          <text:p text:style-name="P15">владение языком, грамотность, культура речи.</text:p>
        </text:list-item>
      </text:list>
      <text:p text:style-name="P18"><text:span text:style-name="T1"><text:s/>Максимальное количество балов: 50.</text:span></text:p>
      <text:list xml:id="list210444784489502" text:continue-list="list210444882101294" text:style-name="WW8Num2">
        <text:list-item>
          <text:p text:style-name="P13"><text:span text:style-name="T5"><text:s/>«</text:span><text:span text:style-name="T2">Культурный обозреватель</text:span><text:span text:style-name="T5">» </text:span><text:span text:style-name="T1">(возрастная категория 15 - 18 лет (старшая):</text:span></text:p>
        </text:list-item>
      </text:list>
      <text:list xml:id="list210443745617322" text:continue-list="list210443391018830" text:style-name="WW8Num4">
        <text:list-item>
          <text:p text:style-name="P15">новизна и актуальность содержания;</text:p>
        </text:list-item>
        <text:list-item>
          <text:p text:style-name="P15">понимание проблематики театра и телевидения и умение ее раскрыть;</text:p>
        </text:list-item>
        <text:list-item>
          <text:p text:style-name="P15">эрудиция в вопросах отечественной литературы и истории;</text:p>
        </text:list-item>
        <text:list-item>
          <text:p text:style-name="P15">владение языком, грамотность, доходчивость изложения, целостность восприятия;</text:p>
        </text:list-item>
        <text:list-item>
          <text:p text:style-name="P15">умение кратко и увлекательно представить свою работу на защите.</text:p>
        </text:list-item>
      </text:list>
      <text:p text:style-name="P17">Максимальное количество балов: 50.</text:p>
      <text:list xml:id="list210444717844652" text:continue-list="list210444784489502" text:style-name="WW8Num2">
        <text:list-item>
          <text:p text:style-name="P13"><text:span text:style-name="T5">«СТИХиЯ» </text:span><text:span text:style-name="T1">(возрастные категории: 11 - 14 лет (младшая), 15 - 18 лет (старшая):</text:span></text:p>
        </text:list-item>
      </text:list>
      <text:list xml:id="list210443647806238" text:continue-list="list210443745617322" text:style-name="WW8Num4">
        <text:list-item>
          <text:p text:style-name="P15">владение формой стихотворной речи: ритм, рифма, оригинальность; изобразительно-выразительных средств языка;</text:p>
        </text:list-item>
        <text:list-item>
          <text:p text:style-name="P15">понимание жанров поэзии;</text:p>
        </text:list-item>
        <text:list-item>
          <text:p text:style-name="P15">образность;</text:p>
        </text:list-item>
        <text:list-item>
          <text:p text:style-name="P15">актуальность темы;</text:p>
        </text:list-item>
        <text:list-item>
          <text:p text:style-name="P15">выразительность чтения вслух. </text:p>
        </text:list-item>
      </text:list>
      <text:p text:style-name="P19">Максимальное количество балов: 50.</text:p>
      <text:list xml:id="list210444020526803" text:continue-list="list210444717844652" text:style-name="WW8Num2">
        <text:list-item>
          <text:p text:style-name="P13"><text:span text:style-name="T10"><text:s/>«ЧИТАТЕЛЬ. RU» </text:span><text:span text:style-name="T1">(возрастные категории: 11 - 14 лет (младшая), 15 - 18 лет (старшая):</text:span></text:p>
        </text:list-item>
      </text:list>
      <text:p text:style-name="P10"><text:span text:style-name="T1">1) </text:span><text:span text:style-name="T4">Критерии оценки авторских сайтов </text:span><text:span text:style-name="T1"><text:s/>по номинациям конкурса: </text:span></text:p>
      <text:list xml:id="list210443613573032" text:continue-list="list210443647806238" text:style-name="WW8Num4">
        <text:list-item>
          <text:p text:style-name="P15">сайт должен быть опубликован в Интернете;</text:p>
        </text:list-item>
        <text:list-item>
          <text:p text:style-name="P15">актуальность содержания сайта, полезность;</text:p>
        </text:list-item>
        <text:list-item>
          <text:p text:style-name="P15">интерфейс сайта,  дружелюбие к пользователю;</text:p>
        </text:list-item>
        <text:list-item>
          <text:p text:style-name="P15">удобство навигации по сайту;</text:p>
        </text:list-item>
        <text:list-item>
          <text:p text:style-name="P15">принципы конструирования, применяемые на сайте технологии;</text:p>
        </text:list-item>
        <text:list-item>
          <text:p text:style-name="P15">загрузка сайта.</text:p>
        </text:list-item>
      </text:list>
      <text:p text:style-name="P12">Максимальное количество балов: 50.</text:p>
      <text:p text:style-name="P14"><text:soft-page-break/><text:span text:style-name="T1">2) </text:span><text:span text:style-name="T4">Критерии оценки <text:s/>буктрейлера </text:span><text:span text:style-name="T1">по номинациям конкурса (короткий - до трёх минут — видеоролик-как аннотация к книге):</text:span></text:p>
      <text:list xml:id="list210444305830104" text:continue-numbering="true" text:style-name="WW8Num4">
        <text:list-item>
          <text:p text:style-name="P15">оптимальность выбора техники исполнения буктрейлера (анимация, игровое кино, рекламы, интернета <text:s/>и т. д.); </text:p>
        </text:list-item>
        <text:list-item>
          <text:p text:style-name="P15">реализация <text:s/>техники исполнения буктрейлера;</text:p>
        </text:list-item>
        <text:list-item>
          <text:p text:style-name="P15">понятность широкому зрителю;</text:p>
        </text:list-item>
        <text:list-item>
          <text:p text:style-name="P15">создание мотивации к прочтению книги;</text:p>
        </text:list-item>
        <text:list-item>
          <text:p text:style-name="P15">буктрейлер должен быть перпендикулярен тексту, он рассказывает свою историю про книгу, а не копирует истории, рассказанную в книге.</text:p>
        </text:list-item>
      </text:list>
      <text:p text:style-name="P12">Максимальное количество балов: 50.</text:p>
      <text:list xml:id="list3174945398" text:style-name="WW8Num3">
        <text:list-item>
          <text:p text:style-name="P11">ОРГКОМИТЕТ ИНТЕРНЕТ - ФЕСТИВАЛЯ</text:p>
          <text:list>
            <text:list-item>
              <text:p text:style-name="P1">Для решения организационных и административно-хозяйственных вопросов на время проведения фестиваля формируется Оргкомитет (рабочая группа) фестиваля.</text:p>
            </text:list-item>
          </text:list>
        </text:list-item>
        <text:list-item>
          <text:p text:style-name="P5">ПОДВЕДЕНИЕ ИТОГОВ ИНТЕРНЕТ – ФЕСТИВАЛЯ</text:p>
          <text:list>
            <text:list-item>
              <text:p text:style-name="P2">По итогам защиты творческих работ на очном этапе, в каждой номинации, в соответствии с возрастными категориями, будут определены лучшие работы. Авторы работ, набравших наибольшее количество баллов, станут Победителями и получат именные дипломы Победителей и памятные подарки. </text:p>
            </text:list-item>
            <text:list-item>
              <text:p text:style-name="P2">Авторы работ, набравшие меньшее количество баллов, чем у Победителей, будут отмечены Дипломами Лауреатов. </text:p>
            </text:list-item>
            <text:list-item>
              <text:p text:style-name="P3"><text:span text:style-name="T6">Педагоги, сопровождающие участников фестиваля, награждаются </text:span><text:span text:style-name="T7">благодарственными письмами.</text:span></text:p>
            </text:list-item>
            <text:list-item>
              <text:p text:style-name="P1">Жюри имеет право не присуждать все призовые места. Решения жюри фестиваля окончательны и пересмотру не подлежат.</text:p>
            </text:list-item>
            <text:list-item>
              <text:p text:style-name="P1">Участники заочного отборочного этапа фестиваля – не поощряются. </text:p>
            </text:list-item>
            <text:list-item>
              <text:p text:style-name="P1">Оргкомитет своим решением может учредить дополнительные поощрения для участников, педагогов и благотворителей фестиваля.</text:p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1" svg:font-family="'Droid Sans Fallback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fo:color="#00000a" style:font-name="Calibri" fo:font-family="Calibri" style:font-family-generic="swiss" style:font-pitch="variable" fo:font-size="11pt" style:font-name-asian="Droid Sans Fallback1" style:font-family-asian="'Droid Sans Fallback'" style:font-family-generic-asian="roman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21:01:19.349905628</meta:creation-date>
    <dc:date>2020-01-31T21:04:42.634109394</dc:date>
    <meta:editing-duration>PT3M24S</meta:editing-duration>
    <meta:editing-cycles>1</meta:editing-cycles>
    <meta:document-statistic meta:table-count="0" meta:image-count="0" meta:object-count="0" meta:page-count="3" meta:paragraph-count="62" meta:word-count="613" meta:character-count="4618" meta:non-whitespace-character-count="4090"/>
    <meta:generator>LibreOffice/6.2.5.2$Linux_X86_64 LibreOffice_project/20$Build-2</meta:generator>
  </office:meta>
</office:document-meta>
</file>